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04de8" officeooo:paragraph-rsid="00004de8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04de8" officeooo:paragraph-rsid="0002168d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02168d" officeooo:paragraph-rsid="0002168d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02168d" officeooo:paragraph-rsid="00004de8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02b3e4" officeooo:paragraph-rsid="0002b3e4" style:font-size-asian="12.25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02b3e4" officeooo:paragraph-rsid="00049c29" style:font-size-asian="12.25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02b3e4" officeooo:paragraph-rsid="002045f8" style:font-size-asian="12.25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049c29" officeooo:paragraph-rsid="00049c29" style:font-size-asian="12.25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0a48fa" officeooo:paragraph-rsid="000a48fa" style:font-size-asian="12.25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0ba9ef" officeooo:paragraph-rsid="000ba9ef" style:font-size-asian="12.25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0d48ca" officeooo:paragraph-rsid="000d48ca" style:font-size-asian="12.25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0d48ca" officeooo:paragraph-rsid="0015015a" style:font-size-asian="12.25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0d48ca" officeooo:paragraph-rsid="00128572" style:font-size-asian="12.25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0ed120" officeooo:paragraph-rsid="000ed120" style:font-size-asian="12.25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0fa588" officeooo:paragraph-rsid="000fa588" style:font-size-asian="12.25pt" style:font-weight-asian="bold" style:font-size-complex="14pt" style:font-weight-complex="bold"/>
    </style:style>
    <style:style style:name="P16" style:family="paragraph" style:parent-style-name="Standard">
      <style:text-properties fo:font-size="14pt" fo:font-weight="bold" officeooo:rsid="00103f1e" officeooo:paragraph-rsid="00103f1e" style:font-size-asian="12.25pt" style:font-weight-asian="bold" style:font-size-complex="14pt" style:font-weight-complex="bold"/>
    </style:style>
    <style:style style:name="P17" style:family="paragraph" style:parent-style-name="Standard">
      <style:text-properties fo:font-size="14pt" fo:font-weight="bold" officeooo:rsid="00128572" officeooo:paragraph-rsid="00128572" style:font-size-asian="12.25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bold" officeooo:rsid="00146ce2" officeooo:paragraph-rsid="00146ce2" style:font-size-asian="12.25pt" style:font-weight-asian="bold" style:font-size-complex="14pt" style:font-weight-complex="bold"/>
    </style:style>
    <style:style style:name="P19" style:family="paragraph" style:parent-style-name="Standard">
      <style:text-properties fo:font-size="14pt" fo:font-weight="bold" officeooo:rsid="0015015a" officeooo:paragraph-rsid="0015015a" style:font-size-asian="12.25pt" style:font-weight-asian="bold" style:font-size-complex="14pt" style:font-weight-complex="bold"/>
    </style:style>
    <style:style style:name="P20" style:family="paragraph" style:parent-style-name="Standard">
      <style:text-properties fo:font-size="14pt" fo:font-weight="bold" officeooo:rsid="002045f8" officeooo:paragraph-rsid="002045f8" style:font-size-asian="12.25pt" style:font-weight-asian="bold" style:font-size-complex="14pt" style:font-weight-complex="bold"/>
    </style:style>
    <style:style style:name="P21" style:family="paragraph" style:parent-style-name="Standard">
      <style:text-properties fo:font-size="14pt" fo:font-weight="bold" officeooo:rsid="001dfbc1" officeooo:paragraph-rsid="002045f8" style:font-size-asian="12.25pt" style:font-weight-asian="bold" style:font-size-complex="14pt" style:font-weight-complex="bold"/>
    </style:style>
    <style:style style:name="P22" style:family="paragraph" style:parent-style-name="Standard">
      <style:text-properties fo:font-size="14pt" fo:font-weight="bold" officeooo:rsid="002045f8" officeooo:paragraph-rsid="002045f8" style:font-size-asian="12.25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016370"/>
    </style:style>
    <style:style style:name="T3" style:family="text">
      <style:text-properties officeooo:rsid="000ba9ef"/>
    </style:style>
    <style:style style:name="T4" style:family="text">
      <style:text-properties officeooo:rsid="000d48ca"/>
    </style:style>
    <style:style style:name="T5" style:family="text">
      <style:text-properties officeooo:rsid="00103f1e"/>
    </style:style>
    <style:style style:name="T6" style:family="text">
      <style:text-properties officeooo:rsid="0013c075"/>
    </style:style>
    <style:style style:name="T7" style:family="text">
      <style:text-properties officeooo:rsid="00146ce2"/>
    </style:style>
    <style:style style:name="T8" style:family="text">
      <style:text-properties officeooo:rsid="0015015a"/>
    </style:style>
    <style:style style:name="T9" style:family="text">
      <style:text-properties officeooo:rsid="0015e933"/>
    </style:style>
    <style:style style:name="T10" style:family="text">
      <style:text-properties officeooo:rsid="001698d9"/>
    </style:style>
    <style:style style:name="T11" style:family="text">
      <style:text-properties officeooo:rsid="0016bb3f"/>
    </style:style>
    <style:style style:name="T12" style:family="text">
      <style:text-properties officeooo:rsid="0018af7b"/>
    </style:style>
    <style:style style:name="T13" style:family="text">
      <style:text-properties officeooo:rsid="001b1a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N SELLE AVEC MARCEL <text:s text:c="2"/></text:p>
      <text:p text:style-name="P3">6<text:span text:style-name="T1">e</text:span> <text:s/>défi cycliste Parkinson 2018</text:p>
      <text:p text:style-name="P1"/>
      <text:p text:style-name="P1"/>
      <text:p text:style-name="P3"/>
      <text:p text:style-name="P1"/>
      <text:p text:style-name="P1">Marcel POUYLLAU <text:s/>est atteint de la maladie de Parkinson depuis 2005.</text:p>
      <text:p text:style-name="P2">Lorsque le diagnostic <text:span text:style-name="T2">tombe, le choc est rude, un véritable coup de massue,</text:span></text:p>
      <text:p text:style-name="P3">inadmissible pour un sportif. Le plus difficile c’est d’accepter le handicap</text:p>
      <text:p text:style-name="P5">et de se relever.</text:p>
      <text:p text:style-name="P5"/>
      <text:p text:style-name="P8">Il décide alors d’affronter Parkinson avec ses armes : la pratique intensive</text:p>
      <text:p text:style-name="P8">du vélo, avec le soutien de sa famille, de ses amis, du Club Cyclo <text:span text:style-name="T12">La </text:span>Roue</text:p>
      <text:p text:style-name="P8">Libre de Bernac-Dessus <text:span text:style-name="T12">et de plusieurs collectivités et associations.</text:span></text:p>
      <text:p text:style-name="P6"/>
      <text:p text:style-name="P21">La médiatisation de ses « exploits » permet de mettre en valeur son combat </text:p>
      <text:p text:style-name="P20">exemplaire et constitue un encouragement pour tous ceux qui souffrent.</text:p>
      <text:p text:style-name="P7"/>
      <text:p text:style-name="P15">Au cours des défis qu’il lance à Parkinson <text:span text:style-name="T5">il parcourt inlassablement les routes</text:span></text:p>
      <text:p text:style-name="P16">du sud de la France <text:span text:style-name="T13"><text:s/>pour démontrer le rôle du sport face à la maladie et contribuer <text:s/>à <text:s/>l’avancée de la recherche.</text:span></text:p>
      <text:p text:style-name="P20"/>
      <text:p text:style-name="P9">Pour le défi 2018 qui se déroulera le dimanche matin 23 septembre de 9 heures</text:p>
      <text:p text:style-name="P9">à 12 heures, Marcel a imaginé un <text:span text:style-name="T3">circuit</text:span> <text:s/><text:span text:style-name="T9">de 16 kilomètres à couvrir de 1 à 4 <text:s/>fois.</text:span></text:p>
      <text:p text:style-name="P10"/>
      <text:p text:style-name="P10">Le parcours est le suivant <text:span text:style-name="T4">(voir carte jointe) :</text:span></text:p>
      <text:p text:style-name="P10"/>
      <text:p text:style-name="P10">- Barbazan-Debat <text:s/>(<text:span text:style-name="T4">p</text:span>arc du Padou<text:span text:style-name="T4">en devant la mairie) <text:s/>D119</text:span></text:p>
      <text:p text:style-name="P11">- <text:span text:style-name="T7">Allier</text:span></text:p>
      <text:p text:style-name="P12">- <text:span text:style-name="T7">Bernac-Debat</text:span></text:p>
      <text:p text:style-name="P11">- <text:span text:style-name="T7">Bernac-Dessus</text:span></text:p>
      <text:p text:style-name="P14">- <text:span text:style-name="T7">Vielle-Adour D3 D85</text:span></text:p>
      <text:p text:style-name="P18">- Barbazan-Dessus</text:p>
      <text:p text:style-name="P18">- Haut du bois d’Allier</text:p>
      <text:p text:style-name="P18">- Allie<text:span text:style-name="T8">r</text:span></text:p>
      <text:p text:style-name="P19">- Barbazan-Debat <text:span text:style-name="T11">D119</text:span></text:p>
      <text:p text:style-name="P14"/>
      <text:p text:style-name="P14">Un apéritif sera servi à la fin de l’épreuve <text:span text:style-name="T6">sous la gloriette</text:span> <text:s/><text:span text:style-name="T6">du</text:span> parc du Padouen de Barbazan-Debat.</text:p>
      <text:p text:style-name="P8"/>
      <text:p text:style-name="P1"/>
      <text:p text:style-name="P10"/>
      <text:p text:style-name="P17">Contact : <text:span text:style-name="T10">06 78 67 57 78</text:span></text:p>
      <text:p text:style-name="P17"><text:s text:c="17"/><text:span text:style-name="T10">marcelpouyllau@hotmail.fr</text:span></text:p>
      <text:p text:style-name="P17"><text:soft-page-break/></text:p>
      <text:p text:style-name="P17"/>
      <text:p text:style-name="P17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5:00:50.257000000</meta:creation-date>
    <dc:date>2018-06-18T16:06:43.594000000</dc:date>
    <meta:editing-duration>PT2H14M14S</meta:editing-duration>
    <meta:editing-cycles>20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28" meta:word-count="243" meta:character-count="1411" meta:non-whitespace-character-count="1165"/>
  </office:meta>
</office:document-meta>
</file>